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top="0cm" fo:margin-bottom="0cm" fo:line-height="138%" style:writing-mode="lr-tb"/>
      <style:text-properties fo:font-variant="normal" fo:text-transform="none" fo:color="#000000" style:text-line-through-style="none" style:font-name="Arial" fo:font-size="11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loext:contextual-spacing="false" fo:margin-top="0cm" fo:margin-bottom="0cm" fo:line-height="138%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4697782e-7fff-3145-c6da-dd86e3a6f521"/>Crítica de <text:span text:style-name="T1">Los Lobos,</text:span> por Natalia Torres</text:p>
      <text:p text:style-name="Text_20_body"/>
      <text:p text:style-name="P1">Una película tierna y madura, Los Lobos dirigida por Samuel Kishi es una autoficción que se siente realista pero con un toque infantil gracias a la mezcla de live action con técnica de animación. Esta elección permite al espectador adentrarse en el mundo de los dos niños protagonistas. Ya que a pesar de tratar temas como la inmigracion o  lo que conlleva ser madre soltera, más orientados a un público adulto, esta película se centra en la historia de Leo y Max. El punto de vista de los niños es algo que no se me muy a menudo en este tipo de películas, ni en el cine en general, ya que la trama suele centrarse en los problemas de los adultos a su alrededor. En este filme sin embargo, los problemas centrales son los de Leo y Max. Estos dos hermanos deben aprender a sobrellevar su nueva vida, hacer amigos, aprender el idioma, las reglas del hogar, y sobre todo a cuidarse el uno al otro. A mi parecer este aspecto es el punto fuerte de la cinta, y personalmente aprecio que por una vez, los niños sean los protagonistas sin que la película, sea por esto menos realista o menos seria.</text:p>
      <text:p text:style-name="Text_20_body"/>
      <text:p text:style-name="P1">Gracias a un elenco muy talentoso, las relaciones que aparecen en esta película se sienten muy reales y se crean situaciones con las que cualquiera, tanto padres como hijos, pueden sentirse identificados. Por ejemplo durante la pelea entre Leo, el hermano mayor, y su madre Lucia. En esta secuencia empatizamos con ambos ya que se nos muestra a una madre verosímil, que no es perfecta pero que quiere lo mejor para sus hijos. Y a Leo, un niño que se está haciendo mayor y lo que busca es comprensión por parte de su madre.</text:p>
      <text:p text:style-name="Text_20_body"/>
      <text:p text:style-name="P1">En efecto, no es una película de acción, ni con una trama compleja, sino que es una película sobre vínculos familiares, sobre sentimientos, y sobre lo que implica hacerse mayor. Es por todo esto que a mi parecer esta película es tan tierna y conmovedora.</text:p>
      <text:p text:style-name="P1">Aprecio que el director haya querido contar su película de esta manera y haya destacado lo que es importante para los niños, como el hacer amigos o conocer Disneylandia. Problemas que suelen ser despreciados y considerados menos importantes. Sin embargo, a esas edades esto es todo su mundo.</text:p>
      <text:p text:style-name="Text_20_body"/>
      <text:p text:style-name="P1">No es una película para niños o para adultos. Es una película familiar. Pienso que tanto los padres como los hijos que vean esta película podrán aprender valiosas lecciones de ella.</text:p>
      <text:p text:style-name="P2"/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03T00:52:22.887000000</meta:creation-date>
    <dc:date>2021-05-26T09:10:49</dc:date>
    <meta:editing-duration>PT1M31S</meta:editing-duration>
    <meta:editing-cycles>2</meta:editing-cycles>
    <meta:generator>OpenOffice/4.1.1$Unix OpenOffice.org_project/411m6$Build-9775</meta:generator>
    <meta:document-statistic meta:table-count="0" meta:image-count="0" meta:object-count="0" meta:page-count="1" meta:paragraph-count="7" meta:word-count="427" meta:character-count="2379"/>
    <dc:creator>Marie CHEVRE</dc:creator>
  </office:meta>
</office:document-meta>
</file>